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het pand Kerkeind 2 te Milheeze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de gemeente Gemert-Bakel,</text:span>
          </text:p>
            <text:p text:style-name="common-al">gelet op artikel 3, eerste lid, van de Monumentenverordening 2011 gemeente Gemert-Bakel;</text:p>
            <text:p text:style-name="common-al">gelet op artikel 7, eerste lid, van de Monumentenverordening 2011 gemeente Gemert-Bakel;</text:p>
            <text:p text:style-name="common-al">gezien het advies van de monumentencommissie d.d. 1 juni 2022;</text:p>
            <text:p text:style-name="common-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tot het aanwijzen van het pand Kerkeind 2 te Milheeze als gemeentelijk monument ten behoeve van het completeren van het monumentendossier;</text:p>
              </text:list-item>
              <text:list-item text:style-override="id1-3-2-1-1-6-2">
                <text:number>2.</text:number>
                <text:p text:style-name="al">tot het toevoegen van het besluit inclusief bijlagen aan het monumentendossier en opnieuw te registeren op de gemeentelijke monumentenlijst en in het erfgoedregister;</text:p>
              </text:list-item>
              <text:list-item text:style-override="id1-3-2-1-1-6-3">
                <text:number>3.</text:number>
                <text:p text:style-name="al">tot het opnieuw vaststellen van de gemeentelijke monumentenlijst.</text:p>
              </text:list-item>
            </text:list>
            <text:p text:style-name="common-al">
            <text:span text:style-name="nadrukvet">Motivering</text:span>
          </text:p>
            <text:p text:style-name="last-al">Het woonhuis bezit cultuurhistorische waarde vanwege de sociaal-economische waarde. Uit de redengevende omschrijving met waardering blijkt dat het woonhuis in architectuurhistorisch oogpunt nog gaaf is. Vanwege de cultuurhistorische-, architectuurhistorische- en situationele waarde in relatie tot de gaafheid is er sprake van zeldzaamheid op lokaal nivea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10 januari 2023.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/></text:p>
            <text:p><text:span text:style-name="functie">het college van burgemeester en wethouders,</text:span></text:p>
            <text:p><text:span text:style-name="functie">Secretaris, </text:span></text:p>
          </text:section>
          <text:section text:name="ondertekening_id1-3-2-2-4">
            <text:p><text:span text:style-name="functie"/></text:p>
            <text:p><text:span text:style-name="functie">G. Wouters</text:span></text:p>
          </text:section>
          <text:section text:name="ondertekening_id1-3-2-2-5">
            <text:p><text:span text:style-name="functie"/></text:p>
            <text:p><text:span text:style-name="functie">de burgemeester, </text:span></text:p>
          </text:section>
          <text:section text:name="ondertekening_id1-3-2-2-6">
            <text:p><text:span text:style-name="functie"/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aanwijzen van het pand Kerkeind 2 te Milheeze als gemeentelijk monument</meta:user-defined>
    <meta:user-defined meta:name="DCTERMS.W3CDTF/DCTERMS.available">2023-02-10</meta:user-defined>
    <meta:user-defined meta:name="DCTERMS.W3CDTF/OVERHEIDop.jaargang">2023</meta:user-defined>
    <meta:user-defined meta:name="OVERHEIDop.externeBijlage">Redengevende omschrijving Kerkeind 2|exb-2023-5039</meta:user-defined>
    <meta:user-defined meta:name="OVERHEIDop.publicationIssue">46448</meta:user-defined>
    <meta:user-defined meta:name="OVERHEIDop.GmbID/DC.identifier">gmb-2023-46448</meta:user-defined>
    <meta:user-defined meta:name="OVERHEIDop.versieInformatie"/>
  </office:meta>
</office:document-meta>
</file>