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lindeboom, Hillamaweg 5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53, Burgum</text:p>
            <text:p text:style-name="common-al">Olo: 7556271</text:p>
            <text:p text:style-name="common-al">het Kappen van een lindeboom</text:p>
            <text:p text:style-name="common-al">Datum ontvangst: 3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4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lindeboom, Hillamaweg 53, Burg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47</meta:user-defined>
    <meta:user-defined meta:name="OVERHEIDop.GmbID/DC.identifier">gmb-2023-46447</meta:user-defined>
    <meta:user-defined meta:name="OVERHEIDop.versieInformatie"/>
  </office:meta>
</office:document-meta>
</file>