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 Vroomshoopseweg 33d 7683RJ Den Ham, aanleggen van een zaksloot, aanbrengen van verharding en plaatsen hekwerk, ontvangen op 26-10-2023, zaaknummer TR-Z2023-001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roomshoopseweg 33d 7683RJ Den Ham</text:p>
            <text:p text:style-name="common-al">
            <text:span text:style-name="nadrukvet">Project:</text:span> aanleggen van een zaksloot, aanbrengen van verharding en plaatsen hekwerk</text:p>
            <text:p text:style-name="common-al">
            <text:span text:style-name="nadrukvet">Ingekomen:</text:span> 26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446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6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752</meta:user-defined>
    <meta:user-defined meta:name="DCTERMS.abstract">aanleggen van een zaksloot, aanbrengen van verharding en plaatsen hekwerk</meta:user-defined>
    <dc:language>nl</dc:language>
    <meta:user-defined meta:name="OVERHEIDop.locatietype/OVERHEIDop.gebiedsmarkering">Punt</meta:user-defined>
    <meta:user-defined meta:name="DC.title">Gemeente Twenterand - aanvraag omgevingsvergunning,  Vroomshoopseweg 33d 7683RJ Den Ham, aanleggen van een zaksloot, aanbrengen van verharding en plaatsen hekwerk, ontvangen op 26-10-2023, zaaknummer TR-Z2023-00175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4464</meta:user-defined>
    <meta:user-defined meta:name="OVERHEIDop.GmbID/DC.identifier">gmb-2023-464464</meta:user-defined>
    <meta:user-defined meta:name="OVERHEIDop.versieInformatie"/>
  </office:meta>
</office:document-meta>
</file>