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1905, Meikoninginlaan 1 2645NS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draagmuur </text:p>
            <text:p text:style-name="common-al">OLO-nummer: 8101905</text:p>
            <text:p text:style-name="common-al">Locatie: Meikoninginlaan 1 2645NS Delfgauw</text:p>
            <text:p text:style-name="common-al">Datum besluit: 26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445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107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DC.title">Verleende omgevingsvergunning: 8101905, Meikoninginlaan 1 2645NS Delfgauw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59</meta:user-defined>
    <meta:user-defined meta:name="OVERHEIDop.GmbID/DC.identifier">gmb-2023-464459</meta:user-defined>
    <meta:user-defined meta:name="OVERHEIDop.versieInformatie"/>
  </office:meta>
</office:document-meta>
</file>