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Elsdorpweg 37, 4461WH Goes - Aanvraag omgevingsvergunning voor het gebruiken van een woning voor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oktober 2023 een aanvraag hebben ontvangen voor een omgevingsvergunning op de locatie 's-Heer Elsdorpweg 37, 4461WH Goes. De aanvraag is geregistreerd onder zaaknummer Z2023-00001441. De aanvraag betreft:</text:p>
            <text:p text:style-name="common-al">het gebruiken van een woning voor kamerver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45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5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5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41</meta:user-defined>
    <meta:user-defined meta:name="DCTERMS.abstract">'s-Heer Elsdorpweg 37, 4461WH Goes - Aanvraag omgevingsvergunning voor het gebruiken van een woning voor kamerverhuur</meta:user-defined>
    <dc:language>nl</dc:language>
    <meta:user-defined meta:name="OVERHEIDop.locatietype/OVERHEIDop.gebiedsmarkering">Punt</meta:user-defined>
    <meta:user-defined meta:name="DC.title">'s-Heer Elsdorpweg 37, 4461WH Goes - Aanvraag omgevingsvergunning voor het gebruiken van een woning voor kamerverhuur</meta:user-defined>
    <meta:user-defined meta:name="DCTERMS.W3CDTF/DCTERMS.available">2023-11-01</meta:user-defined>
    <meta:user-defined meta:name="DCTERMS.W3CDTF/OVERHEIDop.jaargang">2023</meta:user-defined>
    <meta:user-defined meta:name="OVERHEIDop.publicationIssue">464457</meta:user-defined>
    <meta:user-defined meta:name="OVERHEIDop.GmbID/DC.identifier">gmb-2023-464457</meta:user-defined>
    <meta:user-defined meta:name="OVERHEIDop.versieInformatie"/>
  </office:meta>
</office:document-meta>
</file>