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Jacobina van Dantzig - Mellesweg 18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oktober 2023 een aanvraag om een omgevingsvergunning ontvangen. Het gaat over het realisatie van een buitenterras op de locatie Jacobina van Dantzig - Mellesweg 18 te Gouda. De aanvraag is geregistreerd onder kenmerk 2023-0001684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4449</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49</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449</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841</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Jacobina van Dantzig - Mellesweg 18  te Gouda</meta:user-defined>
    <meta:user-defined meta:name="DCTERMS.W3CDTF/DCTERMS.available">2023-11-01</meta:user-defined>
    <meta:user-defined meta:name="DCTERMS.W3CDTF/OVERHEIDop.jaargang">2023</meta:user-defined>
    <meta:user-defined meta:name="OVERHEIDop.publicationIssue">464449</meta:user-defined>
    <meta:user-defined meta:name="OVERHEIDop.GmbID/DC.identifier">gmb-2023-464449</meta:user-defined>
    <meta:user-defined meta:name="OVERHEIDop.versieInformatie"/>
  </office:meta>
</office:document-meta>
</file>