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(gewijzigd) brandveilig in gebruik nemen van het pand, kinderopvang, Gedeputeerdenlaan 49 8016AX Zwolle [Zaaknummer 0193ESUITE15521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7-10-2023</text:p>
            <text:p text:style-name="common-al">
            <text:span text:style-name="nadrukvet">Datum publicatie:</text:span>
            <text:span text:style-name="nadrukcur"/>1-11-2023</text:p>
            <text:p text:style-name="common-al">
            <text:span text:style-name="nadrukvet">Locatie:</text:span> Gedeputeerdenlaan 49 8016AX Zwolle,  Partou Kinderopvang </text:p>
            <text:p text:style-name="common-al">
            <text:span text:style-name="nadrukvet">Zaakomschrijving:</text:span> het (gewijzigd) brandveilig in gebruik nemen van het pand</text:p>
            <text:p text:style-name="common-al">
            <text:span text:style-name="nadrukvet">Zaaknummer:</text:span> 0193ESUITE1552182023</text:p>
            <text:p text:style-name="common-al">
            <text:span text:style-name="nadrukvet">Activiteiten:</text:span> gebruiken van een bouwwerk met het oog op brandveiligheid [art. 2.1.1.d]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55218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5521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4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552182023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Verleende omgevingsvergunning, het (gewijzigd) brandveilig in gebruik nemen van het pand, kinderopvang, Gedeputeerdenlaan 49 8016AX Zwolle [Zaaknummer 0193ESUITE1552182023]</meta:user-defined>
    <meta:user-defined meta:name="DCTERMS.W3CDTF/DCTERMS.available">2023-11-01</meta:user-defined>
    <meta:user-defined meta:name="DCTERMS.W3CDTF/OVERHEIDop.jaargang">2023</meta:user-defined>
    <meta:user-defined meta:name="OVERHEIDop.externeBijlage">ZWOLLE_202310_GFO_ZAKEN_6284296_Brief definitie...|exb-2023-51128</meta:user-defined>
    <meta:user-defined meta:name="OVERHEIDop.externeBijlage">ZWOLLE_202309_GFO_ZAKEN_6284296_publiceerbareaa...|exb-2023-51129</meta:user-defined>
    <meta:user-defined meta:name="OVERHEIDop.externeBijlage">ZWOLLE_202309_GFO_ZAKEN_6284296_tek plattegrond...|exb-2023-51130</meta:user-defined>
    <meta:user-defined meta:name="OVERHEIDop.externeBijlage">ZWOLLE_202309_GFO_ZAKEN_6284296_tek_Blad_DO-V1_...|exb-2023-51131</meta:user-defined>
    <meta:user-defined meta:name="OVERHEIDop.externeBijlage">ZWOLLE_202309_GFO_ZAKEN_6284296_Blad_DO-V5_Vent...|exb-2023-51132</meta:user-defined>
    <meta:user-defined meta:name="OVERHEIDop.externeBijlage">ZWOLLE_202309_GFO_ZAKEN_6284296_Brief ontwerpbe...|exb-2023-51133</meta:user-defined>
    <meta:user-defined meta:name="OVERHEIDop.externeBijlage">ZWOLLE_202309_GFO_ZAKEN_6284296_tek_Blad_DO-V2_...|exb-2023-51134</meta:user-defined>
    <meta:user-defined meta:name="OVERHEIDop.externeBijlage">ZWOLLE_202309_GFO_ZAKEN_6284296_Ontwerp omgevin...|exb-2023-51135</meta:user-defined>
    <meta:user-defined meta:name="OVERHEIDop.externeBijlage">ZWOLLE_202309_GFO_ZAKEN_6284296_tek begane gron...|exb-2023-51136</meta:user-defined>
    <meta:user-defined meta:name="OVERHEIDop.publicationIssue">464447</meta:user-defined>
    <meta:user-defined meta:name="OVERHEIDop.GmbID/DC.identifier">gmb-2023-464447</meta:user-defined>
    <meta:user-defined meta:name="OVERHEIDop.versieInformatie"/>
  </office:meta>
</office:document-meta>
</file>