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demakersbroek 11A in Sinderen, voor het kappen van een kastanjeboom en knotten van een wilg. </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het college van burgemeester en wethouders een besluit genomen op de aanvraag voor een omgevingsvergunning voor het kappen van een kastanjeboom en knotten van een wilg op het perceel gelegen aan Rademakersbroek 11A in Sinderen. Herplant is opgelegd op de locatie van een walnotenboom (herplant heeft al plaatsgevonden). Het besluit is verzonden op 27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44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Rademakersbroek 11A in Sinderen, voor het kappen van een kastanjeboom en knotten van een wilg.</meta:user-defined>
    <meta:user-defined meta:name="DCTERMS.W3CDTF/DCTERMS.available">2023-11-01</meta:user-defined>
    <meta:user-defined meta:name="DCTERMS.W3CDTF/OVERHEIDop.jaargang">2023</meta:user-defined>
    <meta:user-defined meta:name="OVERHEIDop.publicationIssue">464446</meta:user-defined>
    <meta:user-defined meta:name="OVERHEIDop.GmbID/DC.identifier">gmb-2023-464446</meta:user-defined>
    <meta:user-defined meta:name="OVERHEIDop.versieInformatie"/>
  </office:meta>
</office:document-meta>
</file>