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Z/23/202747 / W2023-0020 voor een omgevingsvergunning betreffende het vergroten van de bestaande fiets stallen op locatie Stationsweg 2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44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weg 22 te Dirksla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46444</meta:user-defined>
    <meta:user-defined meta:name="OVERHEIDop.GmbID/DC.identifier">gmb-2023-46444</meta:user-defined>
    <meta:user-defined meta:name="OVERHEIDop.versieInformatie"/>
  </office:meta>
</office:document-meta>
</file>