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GV00 C 2417, C 3628, C 2337 en K 4759 ( Eenendertigste Wijk-Zuid 17 ) Hollandscheveld: het uitvoeren van een horizontaal gestuurde boring (25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443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3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3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1</meta:user-defined>
    <meta:user-defined meta:name="DCTERMS.abstract">Betreft: Aanvraag op locatie  HGV00 C 2417, C 3628, C 2337 en K 4759 ( Eenendertigste Wijk-Zuid 17 ) Hollandsche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HGV00 C 2417, C 3628, C 2337 en K 4759 ( Eenendertigste Wijk-Zuid 17 ) Hollandscheveld: het uitvoeren van een horizontaal gestuurde boring (25 oktober 2023)</meta:user-defined>
    <meta:user-defined meta:name="DCTERMS.W3CDTF/DCTERMS.available">2023-11-01</meta:user-defined>
    <meta:user-defined meta:name="DCTERMS.W3CDTF/OVERHEIDop.jaargang">2023</meta:user-defined>
    <meta:user-defined meta:name="OVERHEIDop.publicationIssue">464436</meta:user-defined>
    <meta:user-defined meta:name="OVERHEIDop.GmbID/DC.identifier">gmb-2023-464436</meta:user-defined>
    <meta:user-defined meta:name="OVERHEIDop.versieInformatie"/>
  </office:meta>
</office:document-meta>
</file>