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6B, 6903ZM Zevenaar, het realiseren van 4 extra padelbanen bij Bent Sports</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ingediend voor een omgevingsvergunning op locatie Hunneveldweg 6B, 6903ZM Zevenaar. De aanvraag is geregistreerd onder zaaknummer Z2023-00001483. De aanvraag gaat over het realiseren van 4 extra padelbanen bij Bent Sports.</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443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3</meta:user-defined>
    <dc:language>nl</dc:language>
    <meta:user-defined meta:name="OVERHEIDop.locatietype/OVERHEIDop.gebiedsmarkering">Punt</meta:user-defined>
    <meta:user-defined meta:name="DC.title">Kennisgeving ontvangst aanvraag omgevingsvergunning: Hunneveldweg 6B, 6903ZM Zevenaar, het realiseren van 4 extra padelbanen bij Bent Sports</meta:user-defined>
    <meta:user-defined meta:name="DCTERMS.W3CDTF/DCTERMS.available">2023-11-01</meta:user-defined>
    <meta:user-defined meta:name="DCTERMS.W3CDTF/OVERHEIDop.jaargang">2023</meta:user-defined>
    <meta:user-defined meta:name="OVERHEIDop.publicationIssue">464435</meta:user-defined>
    <meta:user-defined meta:name="OVERHEIDop.GmbID/DC.identifier">gmb-2023-464435</meta:user-defined>
    <meta:user-defined meta:name="OVERHEIDop.versieInformatie"/>
  </office:meta>
</office:document-meta>
</file>