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roekland 9 | Plaatsen schutting aan zijkant woning</text:p>
            <text:p text:style-name="common-al">Colijnstraat 23 | Plaatsen dakkapel op voordakvlak, vervangen huidige dakkapel op achterdakvlak woning</text:p>
            <text:p text:style-name="common-al">Goudoever 4 | Plaatsen veranda zijkant woning</text:p>
            <text:p text:style-name="common-al">Huismus 1 | Tijdelijk plaatsen extra unit (klaslokaal) op de bestaande unit (periode van vijf jaar)</text:p>
            <text:p text:style-name="common-al">Kad. sectie M nr. 1381 (nabij Eemdijk 26) | Bouwen loods</text:p>
            <text:p text:style-name="common-al">Torenvalk 47 | Tijdelijk plaatsen container t.b.v. opslag sportclubs (periode van vijf jaar)</text:p>
            <text:p text:style-name="last-al">Zanglijster 84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6443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34</meta:user-defined>
    <meta:user-defined meta:name="OVERHEIDop.GmbID/DC.identifier">gmb-2023-464434</meta:user-defined>
    <meta:user-defined meta:name="OVERHEIDop.versieInformatie"/>
  </office:meta>
</office:document-meta>
</file>