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10-2023 heeft de gemeente een aanvraag ontvangen voor activiteiten waarvoor een vergunningplicht geldt.</text:p>
            <text:p text:style-name="last-al"> De aanvraag betreft locatie Heikantsepad 2A 5408PX Volkel, en is geregistreerd onder zaaknummer <text:span text:style-name="nadrukvet">83151-2023</text:span> met omschrijving "Zeepkistenrace op 25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4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31512023</meta:user-defined>
    <meta:user-defined meta:name="DCTERMS.abstract">Zeepkistenrace op 25-05-2024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26</meta:user-defined>
    <meta:user-defined meta:name="OVERHEIDop.GmbID/DC.identifier">gmb-2023-464426</meta:user-defined>
    <meta:user-defined meta:name="OVERHEIDop.versieInformatie"/>
  </office:meta>
</office:document-meta>
</file>