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397) Vlietweg 107 Leidschendam plaatsen van een dakkapel in het voordakvlak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4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9397) Vlietweg 107 Leidschendam plaatsen van een dakkapel in het voordakvlak en het intern wijzigen van de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24</meta:user-defined>
    <meta:user-defined meta:name="OVERHEIDop.GmbID/DC.identifier">gmb-2023-464424</meta:user-defined>
    <meta:user-defined meta:name="OVERHEIDop.versieInformatie"/>
  </office:meta>
</office:document-meta>
</file>