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F.Philipsstraat 9, 4462EW Goes - Aanvraag omgevingsvergunning voor Brandveiliggebruik t.b.v. kerstlun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oktober 2023 een aanvraag hebben ontvangen voor een omgevingsvergunning op de locatie Dr.A.F.Philipsstraat 9, 4462EW Goes. De aanvraag is geregistreerd onder zaaknummer Z2023-00001461. De aanvraag betreft:</text:p>
            <text:p text:style-name="common-al">het aanvragen van een omgevingsvergunning voor brandveilig gebruik t.b.v. kerstlunch</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442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2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2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1</meta:user-defined>
    <meta:user-defined meta:name="DCTERMS.abstract">Dr.A.F.Philipsstraat 9, 4462EW Goes - Aanvraag omgevingsvergunning voor Brandveiliggebruik t.b.v. kerstlunch</meta:user-defined>
    <dc:language>nl</dc:language>
    <meta:user-defined meta:name="OVERHEIDop.locatietype/OVERHEIDop.gebiedsmarkering">Punt</meta:user-defined>
    <meta:user-defined meta:name="DC.title">Dr.A.F.Philipsstraat 9, 4462EW Goes - Aanvraag omgevingsvergunning voor Brandveiliggebruik t.b.v. kerstlunch</meta:user-defined>
    <meta:user-defined meta:name="DCTERMS.W3CDTF/DCTERMS.available">2023-11-01</meta:user-defined>
    <meta:user-defined meta:name="DCTERMS.W3CDTF/OVERHEIDop.jaargang">2023</meta:user-defined>
    <meta:user-defined meta:name="OVERHEIDop.publicationIssue">464423</meta:user-defined>
    <meta:user-defined meta:name="OVERHEIDop.GmbID/DC.identifier">gmb-2023-464423</meta:user-defined>
    <meta:user-defined meta:name="OVERHEIDop.versieInformatie"/>
  </office:meta>
</office:document-meta>
</file>