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bestemmingsplannen ‘Schelmseweg 101, 2024’, ‘De Hes-west 2024’, ‘Bram Streeflandweg 2024’, ‘Goudsbloemstraat 2, 2024’, ‘Parapluherziening parkeren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op grond van artikel 1.3.1 van het Besluit ruimtelijke ordening bekend dat de volgende bestemmingsplannen worden voorbereid: </text:p>
            <text:p text:style-name="common-al"/>
            <text:p text:style-name="common-al">
            <text:span text:style-name="nadrukondlijn">1.</text:span>
            <text:span text:style-name="nadrukondlijn">‘</text:span>
            <text:span text:style-name="nadrukondlijn">Schelmseweg</text:span>
            <text:span text:style-name="nadrukondlijn"> 101, 2024’</text:span>
          </text:p>
            <text:p text:style-name="common-al">Dit bestemmingsplan heeft betrekking op het perceel aan de Schelmseweg 101 in Oosterbeek.  Het plan voorziet in de bouw van een nieuwe grondgebonden woning van maximaal twee bouwlagen naast en ten zuidwesten van de bestaande woning aan de Schelmseweg 101. Omdat de bouw van de nieuwe woning nu nog niet mogelijk is wordt een nieuw bestemmingsplan gemaakt. Voor de nieuwe woning wordt ook een beeldkwaliteitplan gemaakt. Het plangebied bestaat uit de kadastrale percelen Oosterbeek, sectie C, nummer 6438 en sectie D, nummer 9777.</text:p>
            <text:p text:style-name="common-al"/>
            <text:p text:style-name="common-al">
            <text:span text:style-name="nadrukondlijn">2.</text:span>
            <text:span text:style-name="nadrukondlijn">‘De Hes-west-2024’</text:span>
          </text:p>
            <text:p text:style-name="common-al">Dit bestemmingsplan heeft betrekking op de locatie bekend als ‘De Hes’ op de grens van Renkum en Arnhem. De Hes was een voormalige kantoorlocatie van de KEMA en ooit onderdeel van Arnhems Buiten. Het gebied wordt herontwikkeld tot hoofdzakelijk een woonlocatie met circa 450 woningen waarvan circa 300, met veelal ondergrondse parkeerplaatsen, in het renkumse deel. De bestaande panden worden hierbij gesloopt. Uitgangspunt bij de ontwikkeling van het gebied is dat De Hes te allen tijde als één gebied moet voelen waarbij veel aandacht is voor het landschap.</text:p>
            <text:p text:style-name="common-al">Het plangebied De Hes ligt zowel de gemeente Renkum als in de gemeente Arnhem. De Slijpbeek markeert grofweg de grens tussen beide gemeenten. Het grootste gedeelte van De Hes ligt in de gemeente Renkum. In het westen wordt het plangebied in de gemeente Renkum begrensd door de spoorlijn Arnhem-Nijmegen, in het noorden door de Utrechtseweg, in het oosten door de gemeentegrens met Arnhem (grofweg de ligging van de Slijpbeek) en in het zuiden door de bebouwing langs de Klingelbeekseweg. </text:p>
            <text:p text:style-name="common-al">Omdat de bouw van woningen nu nog niet mogelijk is wordt een nieuw bestemmingsplan gemaakt. </text:p>
            <text:p text:style-name="common-al">Doordat het plangebied in twee gemeenten ligt wordt de ontwikkeling opgeknipt in twee bestemmingsplannen; één voor Renkum en één voor Arnhem. Voor het project wordt ook een beeldkwaliteitplan gemaakt. Het plangebied van de gemeente Renkum bestaat uit de volgende kadastrale percelen: Oosterbeek sectie D, nummers 5565, 7056, 7739, 8926, 8961, 9488 en 9491.</text:p>
            <text:p text:style-name="common-al"/>
            <text:p text:style-name="common-al">
            <text:span text:style-name="nadrukondlijn">3.</text:span>
            <text:span text:style-name="nadrukondlijn">‘Bram Streeflandweg 2024’</text:span>
          </text:p>
            <text:p text:style-name="common-al">Dit bestemmingsplan heeft betrekking op de locatie van de voormalige scholen en gymzaal aan de oostzijde van de Bram Streeflandweg in Renkum. De bestaande panden worden gesloopt. Het bestemmingsplan maakt de maximaal 80 woningen met parkeren mogelijk in drie woonclusters met daartussen en omheen het behouden en waar mogelijk versterken van groen. Omdat de bouw van woningen nu nog niet mogelijk is wordt een nieuw bestemmingsplan gemaakt. Voor het project wordt ook een beeldkwaliteitplan gemaakt.</text:p>
            <text:p text:style-name="common-al">Het plangebied wordt globaal begrensd door de Bram Streeflandweg in het noorden, de woningen aan de Charles Crammweg in het westen, het Schutterspad in het zuiden en de woningen aan de Bram Streeflandweg 63-67 in het westen.  Kadastraal zijn dit de volgende percelen: Renkum, sectie B, nummers, 2310, 3429, 3500, 3567 (grotendeels), 3871 en 3872 (grotendeels).</text:p>
            <text:p text:style-name="common-al"/>
            <text:p text:style-name="common-al">
            <text:span text:style-name="nadrukondlijn">4.</text:span>
            <text:span text:style-name="nadrukondlijn">‘Goudsbloemstraat 2, 2024’</text:span>
          </text:p>
            <text:p text:style-name="common-al">Het plangebied heeft betrekking op het perceel aan de Goudsbloemstraat 2 in Renkum. Voorheen was hier de Albert Schweitzerschool gevestigd. Dit pand wordt gesloopt. De plannen zijn er om een om maximaal 45 woningen voor terug te bouwen in deels twee lagen met kap en deels drie lagen met kap met de bijbehorende parkeerplaatsen. Om het nieuwe gebouw blijft groen behouden en wordt er ook natuurlijk groen aangelegd. Omdat de bouw van woningen nu nog niet mogelijk is wordt een nieuw bestemmingsplan gemaakt. Voor het project wordt ook een ontwerp-beeldkwaliteitplan gemaakt.</text:p>
            <text:p text:style-name="common-al">Het plangebied wordt globaal begrensd door de Korenbloemstraat in het noorden, De Goudsbloemstraat in het oosten, de Hogenkampseweg-Bellevue in het zuiden en de Keijenbergseweg in het westen. Het plangebied bestaat uit het kadastrale percelen Renkum, sectie c, nummers 7965 en 8302 (deels).</text:p>
            <text:p text:style-name="common-al"/>
            <text:p text:style-name="common-al">
            <text:span text:style-name="nadrukondlijn">5.</text:span>
            <text:span text:style-name="nadrukondlijn">‘Parapluherziening parkeren 2024’</text:span>
          </text:p>
            <text:p text:style-name="common-al">Dit bestemmingsplan zorgt voor een toevoeging van parkeerregels aan een aantal oudere bestemmingsplannen in de gemeente waarin deze niet waren opgenomen. Met deze toevoeging kunnen in die gebieden (beter) parkeernormen, voor onder andere het voorzien van voldoende parkeergelegenheid op eigen terrein, opgelegd worden.</text:p>
            <text:p text:style-name="common-al">Het bestemmingsplan voegt deze parkeerregeling toe aan o.a. de volgende grote en oudere bestemmingsplannen: ‘Oosterbeek-Noord, 2014’, ‘Renkum – Heelsum 2013’, ‘Doorwerth 2013’, ‘Kievitsdel 2013; ‘Heveadorp 2012’ en ‘Buitengebied, (correctieve) herziening 2008’</text:p>
            <text:p text:style-name="common-al"/>
            <text:p text:style-name="common-al">
            <text:span text:style-name="nadrukondlijn">Wanneer liggen stukken ter inzage?</text:span>
          </text:p>
            <text:p text:style-name="last-al">Op dit moment liggen er geen stukken ter inzage en kunt u ook geen zienswijze indienen ten aanzien van het voornemen de bestemmingsplannen te gaan wijzigen. Zodra de betreffende ontwerpbestemmingsplannen ter inzage zijn gelegd kunt u stukken daarover inzien en een zienswijze indienen. De verwachting is dat de bestemmingsplannen halverwege / eind december 2023 ter inzage worden gele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442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2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2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bp0226ob-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oorbereiding bestemmingsplannen ‘Schelmseweg 101, 2024’, ‘De Hes-west 2024’, ‘Bram Streeflandweg 2024’, ‘Goudsbloemstraat 2, 2024’, ‘Parapluherziening parkeren 2024’</meta:user-defined>
    <meta:user-defined meta:name="DCTERMS.W3CDTF/DCTERMS.available">2023-11-08</meta:user-defined>
    <meta:user-defined meta:name="DCTERMS.W3CDTF/OVERHEIDop.jaargang">2023</meta:user-defined>
    <meta:user-defined meta:name="OVERHEIDop.publicationIssue">464422</meta:user-defined>
    <meta:user-defined meta:name="OVERHEIDop.GmbID/DC.identifier">gmb-2023-464422</meta:user-defined>
    <meta:user-defined meta:name="OVERHEIDop.versieInformatie"/>
  </office:meta>
</office:document-meta>
</file>