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staalconstructie en monumentale erker, Steenstraat 12 2312BW Leiden,  [LDN01B02392]Straatnaam  Leiden B 239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6842</text:p>
            <text:p text:style-name="common-al">
            <text:span text:style-name="nadrukvet">Ingekomen:</text:span> 29-06-2023</text:p>
            <text:p text:style-name="common-al">
            <text:span text:style-name="nadrukvet">Datum besluit:</text:span> 27-10-2023</text:p>
            <text:p text:style-name="common-al">
            <text:span text:style-name="nadrukvet">Locatie:</text:span> Steenstraat 12 2312BW Leiden,  [LDN01B02392]Straatnaam  Leiden B 2392  </text:p>
            <text:p text:style-name="common-al">
            <text:span text:style-name="nadrukvet">Projectomschrijving:</text:span> herstel staalconstructie en monumentale erk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6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44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6842</meta:user-defined>
    <meta:user-defined meta:name="DCTERMS.abstract">herstel staalconstructie en monumentale erker</meta:user-defined>
    <dc:language>nl</dc:language>
    <meta:user-defined meta:name="OVERHEIDop.locatietype/OVERHEIDop.gebiedsmarkering">Punt</meta:user-defined>
    <meta:user-defined meta:name="DC.title">Verleende omgevingsvergunning, herstel staalconstructie en monumentale erker, Steenstraat 12 2312BW Leiden,  [LDN01B02392]Straatnaam  Leiden B 2392</meta:user-defined>
    <meta:user-defined meta:name="DCTERMS.W3CDTF/DCTERMS.available">2023-11-09</meta:user-defined>
    <meta:user-defined meta:name="DCTERMS.W3CDTF/OVERHEIDop.jaargang">2023</meta:user-defined>
    <meta:user-defined meta:name="OVERHEIDop.externeBijlage">LEIDEN_202307_GFO_ZAKEN_801581_7904017_16880423...|exb-2023-51126</meta:user-defined>
    <meta:user-defined meta:name="OVERHEIDop.publicationIssue">464419</meta:user-defined>
    <meta:user-defined meta:name="OVERHEIDop.GmbID/DC.identifier">gmb-2023-464419</meta:user-defined>
    <meta:user-defined meta:name="OVERHEIDop.versieInformatie"/>
  </office:meta>
</office:document-meta>
</file>