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muur op de begane grond voor een staalconstructie, Zandhovenstraat 3 5628R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814 </text:p>
            <text:p text:style-name="common-al"> Omschrijving: vervangen muur op de begane grond voor een staalconstruc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hovenstraat 3 5628RM Eindhoven</text:p>
              </text:list-item>
            </text:list>
            <text:p text:style-name="common-al"> Datum ontvangst: 27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441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1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1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14</meta:user-defined>
    <meta:user-defined meta:name="DCTERMS.abstract">vervangen muur op de begane grond voor een staalconstructie</meta:user-defined>
    <dc:language>nl</dc:language>
    <meta:user-defined meta:name="OVERHEIDop.locatietype/OVERHEIDop.gebiedsmarkering">Punt</meta:user-defined>
    <meta:user-defined meta:name="DC.title">Ingediende aanvraag omgevingsvergunning: vervangen muur op de begane grond voor een staalconstructie, Zandhovenstraat 3 5628RM Eindhov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410</meta:user-defined>
    <meta:user-defined meta:name="OVERHEIDop.GmbID/DC.identifier">gmb-2023-464410</meta:user-defined>
    <meta:user-defined meta:name="OVERHEIDop.versieInformatie"/>
  </office:meta>
</office:document-meta>
</file>