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op de grond aan Vijcie 1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5, 4254 LA, </text:span>zonnepanelen op de grond plaatsen ( 2023-003175); ingekomen op 25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op de grond aan Vijcie 15 in Sleeu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40</meta:user-defined>
    <meta:user-defined meta:name="OVERHEIDop.GmbID/DC.identifier">gmb-2023-46440</meta:user-defined>
    <meta:user-defined meta:name="OVERHEIDop.versieInformatie"/>
  </office:meta>
</office:document-meta>
</file>