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elsiusweg 35 Leeuwarden, (11055176) upgraden van de gevels van een bedrijfspand, verzenddatum 27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4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Celsiusweg 35 Leeuwarden, (11055176) upgraden van de gevels van een bedrijfspand, verzenddatum 27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44</meta:user-defined>
    <meta:user-defined meta:name="OVERHEIDop.GmbID/DC.identifier">gmb-2023-4644</meta:user-defined>
    <meta:user-defined meta:name="OVERHEIDop.versieInformatie"/>
  </office:meta>
</office:document-meta>
</file>