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Herkulosche Esch, herzienin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artikel 3.8 van de Wet ruimtelijke ordening en artikel 3:12 van de Algemene wet bestuursrecht) dat de gemeenteraad op 16 oktober 2023 het bestemmingsplan Herkulosche Esch, herziening 1 gewijzigd heeft vastgesteld.</text:p>
            <text:p text:style-name="common-al">
            <text:span text:style-name="nadrukvet">Plangebied en doelstelling van het bestemmingsplan</text:span>
          </text:p>
            <text:p text:style-name="common-al">Het bestemmingsplan omvat de gronden van het landgoed Herkulosche Esch waarop de Harculose Esweg 4 en 5 zijn gelegen. Het betreft een gedeeltelijke herziening van het bestemmingsplan Herkulosche Esch.</text:p>
            <text:p text:style-name="common-al">Het bestemmingsplan maakt het mogelijk dat in het landhuis 3 woningen worden gerealiseerd. Daarnaast wordt met het bestemmingsplan de realisatie van een tweede koetshuis toegestaan. Het tweede koetshuis betreft een bijgebouw, waarin niet wordt gewoond. </text:p>
            <text:p text:style-name="common-al">Bij de vaststelling zijn, vergeleken met het ontwerp, in het bestemmingsplan de volgende wijzigingen aangebracht:</text:p>
            <text:p text:style-name="common-al"/>
            <text:list text:style-name="id1-3-2-1-1-7">
              <text:list-item text:style-override="id1-3-2-1-1-7-1">
                <text:number>1.</text:number>
                <text:p text:style-name="al">De geldende rechten met betrekking tot de bed &amp; breakfast uit de oorspronkelijke vergunning voor het eerste koetshuis van februari 2015 zijn in het bestemmingsplan verwerkt.</text:p>
              </text:list-item>
              <text:list-item text:style-override="id1-3-2-1-1-7-2">
                <text:number>2.</text:number>
                <text:p text:style-name="al">De regels van de voorwaardelijke verplichting zijn door een technische wijziging sluitend in de bestemming ‘Tuin’ opgenomen.</text:p>
              </text:list-item>
              <text:list-item text:style-override="id1-3-2-1-1-7-3">
                <text:number>3.</text:number>
                <text:p text:style-name="al">Enkele ambtshalve correcties. De plangrens is na correctie exact vastgelegd waarbij de bestemming ‘Bos’ en ‘Natuur’ zijn opgenomen. De bestemmingsgrenzen van de bestemming ‘Wonen – Landhuis’ zijn passend gemaakt op het initiatief.</text:p>
              </text:list-item>
            </text:list>
            <text:p text:style-name="common-al">
            <text:span text:style-name="nadrukvet">Ter inzage</text:span>
          </text:p>
            <text:p text:style-name="common-al">Het vastgestelde bestemmingsplan met de documenten die daarbij horen ligt van 2 november 2023 tot en met 13 december 2023 (zes weken) ter inzage en is te bekijken op de website: </text:p>
            <text:p text:style-name="common-al">www.ruimtelijkeplannen.nl/web-roo/?planidn=NL.IMRO.0193.BP23005-0003</text:p>
            <text:p text:style-name="common-al">De bronbestanden zijn beschikbaar via </text:p>
            <text:p text:style-name="common-al">
            <text:span text:style-name="nadrukondlijn">https://publiek.tercera-ro.nl/officieel/0193/NL.IMRO.0193.BP23005-0003/</text:span>
          </text:p>
            <text:p text:style-name="common-al">Heeft u geen computer of internet? Gebruik dan een computer in het Stadskantoor (<text:span text:style-name="nadrukvet">Lübeckplein 2</text:span>) om het digitale plan te bekijken.</text:p>
            <text:p text:style-name="common-al">Openingstijden van het Stadskantoor: maandag, woensdag en vrijdag van 8.00 tot 16.30 uur en op dinsdag en donderdag van 8.00 tot 19.00 uur.</text:p>
            <text:p text:style-name="common-al">
            <text:span text:style-name="nadrukvet">Let op:</text:span> voor een bezoek aan het Stadskantoor moet u eerst een afspraak maken. Voorlopig kan dat alleen telefonisch via tel. 14038 (5 cijfers).</text:p>
            <text:p text:style-name="common-al">
            <text:span text:style-name="nadrukvet">Beroep</text:span>
          </text:p>
            <text:p text:style-name="common-al">Bent u het niet eens met het besluit? In de periode dat het besluit ter inzage ligt, kan een belanghebbende beroep instellen bij de Afdeling bestuursrechtspraak van de Raad van State, Postbus 20019, 2500 EA Den Haag.</text:p>
            <text:p text:style-name="common-al">
            <text:span text:style-name="nadrukvet">Inwerkingtreding</text:span>
          </text:p>
            <text:p text:style-name="last-al">Als de periode voor het indienen van een beroep is afgelopen, geldt het nieuwe bestemmingsplan. Alleen een verzoek om voorlopige voorziening bij de voorzitter van de Afdeling bestuursrechtspraak van de Raad van State zorgt voor uitst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439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9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9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OVERHEIDop.Ruimtelijkplan/OVERHEIDop.bekendmakingBetreffendePlan">NL.IMRO.0193.BP23005-0003</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Herkulosche Esch, herziening 1</meta:user-defined>
    <meta:user-defined meta:name="DCTERMS.W3CDTF/DCTERMS.available">2023-11-01</meta:user-defined>
    <meta:user-defined meta:name="DCTERMS.W3CDTF/OVERHEIDop.jaargang">2023</meta:user-defined>
    <meta:user-defined meta:name="OVERHEIDop.publicationIssue">464399</meta:user-defined>
    <meta:user-defined meta:name="OVERHEIDop.GmbID/DC.identifier">gmb-2023-464399</meta:user-defined>
    <meta:user-defined meta:name="OVERHEIDop.versieInformatie"/>
  </office:meta>
</office:document-meta>
</file>