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Intocht Sinterklaas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6-10-2023 een besluit genomen op de aanvraag met zaaknummer 19311209490 voor een evenementen vergunning voor Intocht Sinterklaas op de locatie kade Voorstraat, Burg. Roosstraat, Burg. v.d. Willigenstraat en in (voormalig) Amicitia in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439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9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9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09490</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Kennisgeving besluit op aanvraag voor een evenementen vergunning voor Intocht Sinterklaas in Lekkerkerk</meta:user-defined>
    <meta:user-defined meta:name="DCTERMS.W3CDTF/DCTERMS.available">2023-11-01</meta:user-defined>
    <meta:user-defined meta:name="DCTERMS.W3CDTF/OVERHEIDop.jaargang">2023</meta:user-defined>
    <meta:user-defined meta:name="OVERHEIDop.publicationIssue">464395</meta:user-defined>
    <meta:user-defined meta:name="OVERHEIDop.GmbID/DC.identifier">gmb-2023-464395</meta:user-defined>
    <meta:user-defined meta:name="OVERHEIDop.versieInformatie"/>
  </office:meta>
</office:document-meta>
</file>