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laan 109 Nijmegen: slopen van het woonhuis incl. schuur t.b.v. nieuw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3</text:p>
            <text:p text:style-name="common-al">
            <text:span text:style-name="nadrukvet">Omschrijving: </text:span>slopen van het woonhuis incl. schuur t.b.v. nieuwbouw (Houtlaan 10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227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38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outlaan 109 Nijmegen: slopen van het woonhuis incl. schuur t.b.v. nieuwbouw - meldingen - Melding ontvang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87</meta:user-defined>
    <meta:user-defined meta:name="OVERHEIDop.GmbID/DC.identifier">gmb-2023-464387</meta:user-defined>
    <meta:user-defined meta:name="OVERHEIDop.versieInformatie"/>
  </office:meta>
</office:document-meta>
</file>