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 NMG00-C-7213-5574-5337-2740-4266-3730 en 5702 - Molenstraat 132 Karrengas 20 eo Nijmegen: uitbreiden en verbouwen van panden tot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3</text:p>
            <text:p text:style-name="common-al">
            <text:span text:style-name="nadrukvet">Omschrijving: </text:span>uitbreiden en verbouwen van panden tot appartementen (kad. perc NMG00-C-7213-5574-5337-2740-4266-3730 en 5702 - Molenstraat 132 Karrengas 20 eo Nijmegen)</text:p>
            <text:p text:style-name="common-al">
            <text:span text:style-name="nadrukvet">Activiteiten: </text:span>Afwijken Bestemmingsplan; Monument; Slopen; Bouwen; </text:p>
            <text:p text:style-name="common-al">
            <text:span text:style-name="nadrukvet">Zaaknummer: </text:span>W.Z23.103019.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30-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3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 perc NMG00-C-7213-5574-5337-2740-4266-3730 en 5702 - Molenstraat 132 Karrengas 20 eo Nijmegen: uitbreiden en verbouwen van panden tot appartementen - omgevingsvergunning - Beslistermijn verlengd</meta:user-defined>
    <meta:user-defined meta:name="DCTERMS.W3CDTF/DCTERMS.available">2023-11-01</meta:user-defined>
    <meta:user-defined meta:name="DCTERMS.W3CDTF/OVERHEIDop.jaargang">2023</meta:user-defined>
    <meta:user-defined meta:name="OVERHEIDop.publicationIssue">464384</meta:user-defined>
    <meta:user-defined meta:name="OVERHEIDop.GmbID/DC.identifier">gmb-2023-464384</meta:user-defined>
    <meta:user-defined meta:name="OVERHEIDop.versieInformatie"/>
  </office:meta>
</office:document-meta>
</file>