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Lent: plaatsen van een tijdelijke woonunit tijdens de 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plaatsen van een tijdelijke woonunit tijdens de bouw (Griftdijk Noord 20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5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3</text:p>
            <text:p text:style-name="common-al">
            <text:span text:style-name="nadrukvet">Verlengingsbesluit verzonden: </text:span>08-06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01-11-2023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7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iftdijk Noord 20 Lent: plaatsen van een tijdelijke woonunit tijdens de bouw - omgevingsvergunning - Vergunning verle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77</meta:user-defined>
    <meta:user-defined meta:name="OVERHEIDop.GmbID/DC.identifier">gmb-2023-464377</meta:user-defined>
    <meta:user-defined meta:name="OVERHEIDop.versieInformatie"/>
  </office:meta>
</office:document-meta>
</file>