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109 Nijmegen: vervangen van houten kozijnen en deur in kunstofkozijnen met tripple hr gl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vervangen van houten kozijnen en deur in kunstofkozijnen met tripple hr glas (Lankforst 210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0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9-2023</text:p>
            <text:p text:style-name="common-al">
            <text:span text:style-name="nadrukvet">Definitieve beschikking verzonden: </text:span>30-10-2023</text:p>
            <text:p text:style-name="common-al">
            <text:span text:style-name="nadrukvet">Definitieve beschikking ter inzage gelegd: </text:span>01-11-2023</text:p>
            <text:p text:style-name="common-al">
            <text:span text:style-name="nadrukvet">Einddatum bezwaartermijn: </text:span>1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3 tot en met 1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37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nkforst 2109 Nijmegen: vervangen van houten kozijnen en deur in kunstofkozijnen met tripple hr glas - omgevingsvergunning - Vergunning verlee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75</meta:user-defined>
    <meta:user-defined meta:name="OVERHEIDop.GmbID/DC.identifier">gmb-2023-464375</meta:user-defined>
    <meta:user-defined meta:name="OVERHEIDop.versieInformatie"/>
  </office:meta>
</office:document-meta>
</file>