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11 Nijmegen: verwijderen van een draagmuur en het vervangen voor een draagbalkconstru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verwijderen van een draagmuur en het vervangen voor een draagbalkconstructie (Saturnusstraat 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9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aturnusstraat 11 Nijmegen: verwijderen van een draagmuur en het vervangen voor een draagbalkconstructie - omgevingsvergunning - Vergunning verle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2</meta:user-defined>
    <meta:user-defined meta:name="OVERHEIDop.GmbID/DC.identifier">gmb-2023-464372</meta:user-defined>
    <meta:user-defined meta:name="OVERHEIDop.versieInformatie"/>
  </office:meta>
</office:document-meta>
</file>