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dastraal perceel V1078 Nieuwlandsedijk 1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besloten om de beslistermijn voor de aanvraag met zaaknummer HZ_WABO-2022-1330 voor een Omgevingsvergunning op locatie Kadastraal perceel V1078 Nieuwlandsedijk 1 te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43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adastraal perceel V1078 Nieuwlandsedijk 1 te Heinkensza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37</meta:user-defined>
    <meta:user-defined meta:name="OVERHEIDop.GmbID/DC.identifier">gmb-2023-46437</meta:user-defined>
    <meta:user-defined meta:name="OVERHEIDop.versieInformatie"/>
  </office:meta>
</office:document-meta>
</file>