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uitbreiden van de toegestane werkzaamheden aan Nieuwstraat 47a 5521C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uitbreiden van de toegestane werkzaamheden aan Nieuwstraat 47a 5521CB Eersel. Het kenmerk van de gemeente voor deze zaak is 0770371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436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6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6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714</meta:user-defined>
    <meta:user-defined meta:name="DCTERMS.abstract">afwijken van het bestemmingsplan voor uitbreiden va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uitbreiden van de toegestane werkzaamheden aan Nieuwstraat 47a 5521CB Eersel</meta:user-defined>
    <meta:user-defined meta:name="DCTERMS.W3CDTF/DCTERMS.available">2023-11-01</meta:user-defined>
    <meta:user-defined meta:name="DCTERMS.W3CDTF/OVERHEIDop.jaargang">2023</meta:user-defined>
    <meta:user-defined meta:name="OVERHEIDop.publicationIssue">464369</meta:user-defined>
    <meta:user-defined meta:name="OVERHEIDop.GmbID/DC.identifier">gmb-2023-464369</meta:user-defined>
    <meta:user-defined meta:name="OVERHEIDop.versieInformatie"/>
  </office:meta>
</office:document-meta>
</file>