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156527 - Moses en Aäronlaan 18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Moses en Aäronlaan 18 Heilig Landstichting</text:p>
            <text:p text:style-name="common-al">Omschrijving : plaatsen van een poort op rand eigen terrein op bestaande in-uitrit</text:p>
            <text:p text:style-name="common-al">Datum ontvangst : 27 oktober 2023</text:p>
            <text:p text:style-name="common-al">Zaaknummer ODRN : W.Z23.10823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436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6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6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rg en Dal– aanvraag omgevingsvergunning – OLO 8156527 - Moses en Aäronlaan 18 Heilig Landstichting</meta:user-defined>
    <meta:user-defined meta:name="DCTERMS.W3CDTF/DCTERMS.available">2023-11-01</meta:user-defined>
    <meta:user-defined meta:name="DCTERMS.W3CDTF/OVERHEIDop.jaargang">2023</meta:user-defined>
    <meta:user-defined meta:name="OVERHEIDop.publicationIssue">464367</meta:user-defined>
    <meta:user-defined meta:name="OVERHEIDop.GmbID/DC.identifier">gmb-2023-464367</meta:user-defined>
    <meta:user-defined meta:name="OVERHEIDop.versieInformatie"/>
  </office:meta>
</office:document-meta>
</file>