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023;</text:p>
            <text:p text:style-name="al">gelet op artikel 4:81 Algemene wet bestuursrecht;</text:p>
            <text:p text:style-name="al">mede gelet op artikel 35 lid 4 van de Participatiewet;</text:p>
            <text:p text:style-name="al">overwegende, dat </text:p>
            <text:p text:style-name="al">Er huishoudens in Venlo zijn die door hoge energiekosten en inflatie uitdagingen zien om in hun basisbehoeften te blijven voorzien</text:p>
            <text:p text:style-name="al">Dit overwegend huishoudens zijn met een inkomen lager dan 120% van de bijstandsnorm</text:p>
            <text:p text:style-name="al">De Rijksoverheid middelen beschikbaar stelt aan de gemeente om deze inwoners te ondersteunen met de energietoeslag 2023;</text:p>
            <text:p text:style-name="al">het college het wenselijk vindt om aan te geven in welke situaties en onder welke voorwaarden huishoudens in aanmerking kunnen komen voor de eenmalige energietoeslag 2023;</text:p>
            <text:p text:style-name="al">het daarom wenselijk is voor dit doel aanvullende beleidsregels vast te stellen op de Beleidsregels bijzondere bijstand gemeente Venlo 2021;</text:p>
            <text:p text:style-name="al">besluiten vast te stellen de:</text:p>
            <text:p text:style-name="al">Beleidsregels eenmalige energietoeslag 2023 gemeente Ven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Venlo;</text:p>
              </text:list-item>
              <text:list-item text:style-override="id1-3-2-2-1-3-3">
                <text:number>c.</text:number>
                <text:p text:style-name="al">inkomen: totaal van het inkomen, bedoeld in artikel 3.4 van de Beleidsregels bijzondere bijstand gemeente Venlo 2021;</text:p>
              </text:list-item>
              <text:list-item text:style-override="id1-3-2-2-1-3-4">
                <text:number>d.</text:number>
                <text:p text:style-name="al">Huishouden: een alleenstaande of gezin, zoals in de wet is bedoeld;</text:p>
              </text:list-item>
              <text:list-item text:style-override="id1-3-2-2-1-3-5">
                <text:number>e.</text:number>
                <text:p text:style-name="al">Peildatum: 1 september 2023;</text:p>
              </text:list-item>
              <text:list-item text:style-override="id1-3-2-2-1-3-6">
                <text:number>f.</text:number>
                <text:p text:style-name="al">Referteperiode: de volledige kalendermaand vanaf de peildatum 1 september 2023.</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1">
                <text:number>1.</text:number>
                <text:p text:style-name="al">Om ervoor te zorgen dat iedere inwoner die in 2023 recht heeft op energietoeslag 2023 in totaal €1300,- ontvangt maken we onderscheid tussen de volgende twee groepen: De energietoeslag 2023 van €800,- is bedoeld voor een huishouden met een laag inkomen die een bedrag van €500,- heeft ontvangen in 2023. Dit wordt ambtshalve of op aanvraag als categoriale bijzondere bijstand verleend aan huishoudens die voldoen aan de voorwaarden. De energietoeslag 2023 van €1300,- is bedoeld voor een huishouden met een laag inkomen die geen bedrag van €500,- in 2023 heeft ontvangen. Dit wordt op aanvraag als categoriale bijzondere bijstand verleend aan huishoudens die voldoen aan deze voorwaarden.</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alleenstaande of gezin) heeft een laag inkomen als gedurende de referteperiode het in aanmerking te nemen inkomen gemiddeld niet hoger is dan 120% van de toepasselijke bijstandsnorm. Bij wisselende inkomsten wordt bij de bepaling van het inkomen uitgegaan van het gemiddelde inkomen over de referte periode en de 2 daaraan voorafgaande kalendermaanden.</text:p>
              </text:list-item>
              <text:list-item text:style-override="id1-3-2-2-2-2-4">
                <text:number>4.</text:number>
                <text:p text:style-name="al">Tot een huishouden wordt niet gerekend de persoon die op peildatum:</text:p>
                <text:list text:style-name="id1-3-2-2-2-2-4-3">
                  <text:list-item text:style-override="id1-3-2-2-2-2-4-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2-4-3-2">
                    <text:number>b.</text:number>
                    <text:p text:style-name="al">op basis van een schriftelijke overeenkomst, waarbij een commerciële huurprijs is overeengekomen, als huurder, onderhuurder of kostganger een onzelfstandige woonruimte bewoont en bij wie geen energiekosten in rekening worden gebracht.</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text:p>
                <text:list text:style-name="id1-3-2-2-3-2-1-3">
                  <text:list-item text:style-override="id1-3-2-2-3-2-1-3-1">
                    <text:number>a.</text:number>
                    <text:p text:style-name="al">algemene bijstand ontvangen; of</text:p>
                  </text:list-item>
                  <text:list-item text:style-override="id1-3-2-2-3-2-1-3-2">
                    <text:number>b.</text:number>
                    <text:p text:style-name="al">een uitkering ontvangen op grond van de IOAW en IOAZ; of</text:p>
                  </text:list-item>
                  <text:list-item text:style-override="id1-3-2-2-3-2-1-3-3">
                    <text:number>c.</text:number>
                    <text:p text:style-name="al">Individuele Inkomenstoeslag ontvangen hebben; of</text:p>
                  </text:list-item>
                  <text:list-item text:style-override="id1-3-2-2-3-2-1-3-4">
                    <text:number>d.</text:number>
                    <text:p text:style-name="al">periodieke bijzondere bijstand ontvangen waarbij geen sprake is van draagkracht; of</text:p>
                  </text:list-item>
                  <text:list-item text:style-override="id1-3-2-2-3-2-1-3-5">
                    <text:number>e.</text:number>
                    <text:p text:style-name="al">Aan wie in 2022 of in 2023 de energietoeslag 2022 is verstrekt; of</text:p>
                  </text:list-item>
                  <text:list-item text:style-override="id1-3-2-2-3-2-1-3-6">
                    <text:number>f.</text:number>
                    <text:p text:style-name="al">In aanmerking komen voor de kwijtschelding van gemeentelijke belastingen of andere minimaregelingen met een maximale inkomensgrens tot 120% van de bijstandsnorm;</text:p>
                  </text:list-item>
                  <text:list-item text:style-override="id1-3-2-2-3-2-1-3-7">
                    <text:number>g.</text:number>
                    <text:p text:style-name="al">die algemene bijstand ontvangen van de Sociale Verzekeringsbank op grond van artikel 47a van de wet; of</text:p>
                  </text:list-item>
                </text:list>
              </text:list-item>
            </text:list>
            <text:list text:style-name="id1-3-2-2-3-3">
              <text:list-item text:style-override="id1-3-2-2-3-3-1">
                <text:number>2.</text:number>
                <text:p text:style-name="al">.</text:p>
                <text:list text:style-name="id1-3-2-2-3-3-1-3">
                  <text:list-item text:style-override="id1-3-2-2-3-3-1-3-1">
                    <text:number>a.</text:number>
                    <text:p text:style-name="al">Tot de groep genoemd in het eerste lid onderdeel e worden niet gerekend studenten die in aanmerking komen voor studiefinanciering als bedoeld in artikel 3.1, eerste of tweede lid, van de Wet studiefinanciering 2000.</text:p>
                  </text:list-item>
                  <text:list-item text:style-override="id1-3-2-2-3-3-1-3-2">
                    <text:number>b.</text:number>
                    <text:p text:style-name="al">Jongeren in de leeftijd van 18 tot 21 jaar.</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3 kunnen vanaf 1 december een aanvraag indienen met gebruikmaking van het aanvraagformulier.</text:p>
              </text:list-item>
              <text:list-item text:style-override="id1-3-2-2-4-2-2">
                <text:number>2.</text:number>
                <text:p text:style-name="al">De aanvraag voor de energietoeslag wordt digitaal via de website dan wel schriftelijk ingediend.</text:p>
              </text:list-item>
              <text:list-item text:style-override="id1-3-2-2-4-2-3">
                <text:number>3.</text:number>
                <text:p text:style-name="al">Een aanvraag voor de energietoeslag 2023 kan worden ingediend tot en met 31 mei 2024.</text:p>
              </text:list-item>
              <text:list-item text:style-override="id1-3-2-2-4-2-4">
                <text:number>4.</text:number>
                <text:p text:style-name="al">De huishoudens aan wie zowel €500,- én €800,- eenmalige energietoeslag 2023 ambtshalve is toegekend, komen niet in aanmerking voor de eenmalige energietoeslag 2023 op aanvraag.</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met ingang van 18 oktober 2023.</text:p>
              </text:list-item>
              <text:list-item text:style-override="id1-3-2-2-6-2-2">
                <text:number>2.</text:number>
                <text:p text:style-name="al">Deze beleidsregels vervallen op 31 augustus 2024.</text:p>
              </text:list-item>
            </text:list>
          </text:section>
        </text:section>
        <text:section text:name="regeling-sluiting_id1-3-2-3" text:style-name="regeling-sluiting">
          <text:section text:name="ondertekening_id1-3-2-3-1">
            <text:p><text:span text:style-name="functie">Venlo, datum 24 oktober 2023,</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36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6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6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35 van de Participatiewet]|[1.0:c:BWBR0015703&amp;artikel=35&amp;g=2023-10-07</meta:user-defined>
    <meta:user-defined meta:name="OVERHEIDop.referentienummer">96578</meta:user-defined>
    <meta:user-defined meta:name="DCTERMS.alternative">Beleidsregels eenmalige energietoeslag 2023 gemeente Venlo</meta:user-defined>
    <dc:language>nl</dc:language>
    <meta:user-defined meta:name="OVERHEIDop.locatietype/OVERHEIDop.gebiedsmarkering">Gemeente</meta:user-defined>
    <meta:user-defined meta:name="DC.title">Beleidsregels eenmalige energietoeslag 2023</meta:user-defined>
    <meta:user-defined meta:name="DCTERMS.W3CDTF/DCTERMS.available">2023-11-01</meta:user-defined>
    <meta:user-defined meta:name="DCTERMS.W3CDTF/OVERHEIDop.jaargang">2023</meta:user-defined>
    <meta:user-defined meta:name="OVERHEIDop.publicationIssue">464361</meta:user-defined>
    <meta:user-defined meta:name="OVERHEIDop.betreftRegeling">CVDR702608_1</meta:user-defined>
    <meta:user-defined meta:name="xs:date/OVERHEIDop.startdatum">2023-11-02</meta:user-defined>
    <meta:user-defined meta:name="xs:date/OVERHEIDop.einddatum">2024-08-31</meta:user-defined>
    <meta:user-defined meta:name="OVERHEIDop.GmbID/DC.identifier">gmb-2023-464361</meta:user-defined>
    <meta:user-defined meta:name="OVERHEIDop.versieInformatie"/>
  </office:meta>
</office:document-meta>
</file>