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enzoom 209, 2804C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3 een aanvraag om een omgevingsvergunning ontvangen. Het gaat over het vellen van een boom op de locatie Veenzoom 209, 2804CG Gouda. De aanvraag is geregistreerd onder kenmerk 2023-00016939.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3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69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eenzoom 209, 2804CG Gouda</meta:user-defined>
    <meta:user-defined meta:name="DCTERMS.W3CDTF/DCTERMS.available">2023-11-01</meta:user-defined>
    <meta:user-defined meta:name="DCTERMS.W3CDTF/OVERHEIDop.jaargang">2023</meta:user-defined>
    <meta:user-defined meta:name="OVERHEIDop.publicationIssue">464360</meta:user-defined>
    <meta:user-defined meta:name="OVERHEIDop.GmbID/DC.identifier">gmb-2023-464360</meta:user-defined>
    <meta:user-defined meta:name="OVERHEIDop.versieInformatie"/>
  </office:meta>
</office:document-meta>
</file>