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lkerakstraat 42-H 1078XT Amsterdam, Volkerakstraat 44-H 1078XT Amsterdam, Roompotstraat 21-H 1078KT Amsterdam, Roompotstraat 19-H 1078K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olkerakstraat 42-H 1078XT Amsterdam, Volkerakstraat 44-H 1078XT Amsterdam, Roompotstraat 21-H 1078KT Amsterdam, Roompotstraat 19-H 1078KT Amsterdam</text:p>
            <text:p text:style-name="common-al">Omschrijving: voor het wijzigen van de kozijnen aan de voorgevel met behoud van de bestemming wonen</text:p>
            <text:p text:style-name="common-al">Datum ontvangst: 16-01-2023</text:p>
            <text:p text:style-name="common-al">Zaaknummer: Z2023-Z000310</text:p>
            <text:p text:style-name="common-al">OLO nummer: 752184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36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3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3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0310</meta:user-defined>
    <meta:user-defined meta:name="DCTERMS.abstract">wijzigen van de kozijnen aan de voorgevel met behoud van de bestemming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lkerakstraat 42-H 1078XT Amsterdam, Volkerakstraat 44-H 1078XT Amsterdam, Roompotstraat 21-H 1078KT Amsterdam, Roompotstraat 19-H 1078KT Amsterdam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436</meta:user-defined>
    <meta:user-defined meta:name="OVERHEIDop.GmbID/DC.identifier">gmb-2023-46436</meta:user-defined>
    <meta:user-defined meta:name="OVERHEIDop.versieInformatie"/>
  </office:meta>
</office:document-meta>
</file>