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Tributeband 'Back to Amy' i.s.m. theater De Stoomfabriek op 25 november 2023 bij Ruigedoornstraat 108,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76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, Ruigedoornstraat 108 7721BR Dalfsen, Ruigedoornstraat 108 7721BR Dalfsen</text:p>
            <text:p text:style-name="common-al">
            <text:span text:style-name="nadrukvet">Projectomschrijving:</text:span> het organiseren van Tributeband 'Back to Amy' i.s.m. theater De Stoomfabriek op 25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435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7665</meta:user-defined>
    <meta:user-defined meta:name="DCTERMS.abstract">het organiseren van Tributeband 'Back to Amy' i.s.m. theater De Stoomfabriek op 25 november 2023</meta:user-defined>
    <dc:language>nl</dc:language>
    <meta:user-defined meta:name="OVERHEIDop.locatietype/OVERHEIDop.gebiedsmarkering">Punt</meta:user-defined>
    <meta:user-defined meta:name="DC.title">Aanvraag evenementenvergunning voor het organiseren van Tributeband 'Back to Amy' i.s.m. theater De Stoomfabriek op 25 november 2023 bij Ruigedoornstraat 108, 7721BR Dalf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4358</meta:user-defined>
    <meta:user-defined meta:name="OVERHEIDop.GmbID/DC.identifier">gmb-2023-464358</meta:user-defined>
    <meta:user-defined meta:name="OVERHEIDop.versieInformatie"/>
  </office:meta>
</office:document-meta>
</file>