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Rheden, Kerstmark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0865 Protestantse Gemeente Rheden.</text:p>
            <text:p text:style-name="common-al">Activiteit: Kerstmarkt.</text:p>
            <text:p text:style-name="common-al">Datum: 16 december 2023 van 10.00 uur tot 14.30 uur.</text:p>
            <text:p text:style-name="common-al">Plaats: Rheden, Dorpskerk, Dorpsstraat 51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3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rotestantse Gemeente Rheden, Kerstmarkt, Rhe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54</meta:user-defined>
    <meta:user-defined meta:name="OVERHEIDop.GmbID/DC.identifier">gmb-2023-464354</meta:user-defined>
    <meta:user-defined meta:name="OVERHEIDop.versieInformatie"/>
  </office:meta>
</office:document-meta>
</file>