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terwoudsesingel - innemen boom t.h.v. nr 14, Zoeterwoudsesingel Leiden,  [LDN01O06879]Straatnaam  Leiden O 687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3164</text:p>
            <text:p text:style-name="common-al">
            <text:span text:style-name="nadrukvet">Ingekomen:</text:span> 05-09-2023</text:p>
            <text:p text:style-name="common-al">
            <text:span text:style-name="nadrukvet">Datum besluit:</text:span> 27-10-2023</text:p>
            <text:p text:style-name="common-al">
            <text:span text:style-name="nadrukvet">Locatie:</text:span> Zoeterwoudsesingel Leiden,  [LDN01O06879]Straatnaam  Leiden O 6879  </text:p>
            <text:p text:style-name="common-al">
            <text:span text:style-name="nadrukvet">Projectomschrijving:</text:span> Zoeterwoudsesingel - innemen boom t.h.v. nr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31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3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3164</meta:user-defined>
    <meta:user-defined meta:name="DCTERMS.abstract">Zoeterwoudsesingel - innemen boom t.h.v. nr 14</meta:user-defined>
    <dc:language>nl</dc:language>
    <meta:user-defined meta:name="OVERHEIDop.locatietype/OVERHEIDop.gebiedsmarkering">Punt</meta:user-defined>
    <meta:user-defined meta:name="DC.title">Verleende omgevingsvergunning, Zoeterwoudsesingel - innemen boom t.h.v. nr 14, Zoeterwoudsesingel Leiden,  [LDN01O06879]Straatnaam  Leiden O 6879</meta:user-defined>
    <meta:user-defined meta:name="DCTERMS.W3CDTF/DCTERMS.available">2023-11-09</meta:user-defined>
    <meta:user-defined meta:name="DCTERMS.W3CDTF/OVERHEIDop.jaargang">2023</meta:user-defined>
    <meta:user-defined meta:name="OVERHEIDop.externeBijlage">LEIDEN_202309_GFO_ZAKEN_803243_8037493_16938978...|exb-2023-51121</meta:user-defined>
    <meta:user-defined meta:name="OVERHEIDop.publicationIssue">464352</meta:user-defined>
    <meta:user-defined meta:name="OVERHEIDop.GmbID/DC.identifier">gmb-2023-464352</meta:user-defined>
    <meta:user-defined meta:name="OVERHEIDop.versieInformatie"/>
  </office:meta>
</office:document-meta>
</file>