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2x installatie Invicible city - Mariënburg 38 te Nijmegen - 18 en 19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23</text:p>
            <text:p text:style-name="common-al">
            <text:span text:style-name="nadrukvet">Omschrijving: </text:span>Objectvergunning (Mariënburg 38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5855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6-10-2023</text:p>
            <text:p text:style-name="common-al">
            <text:span text:style-name="nadrukvet">Definitieve beschikking verzonden: </text:span>30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oktober 2023 tot en met 11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435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5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5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2x installatie Invicible city - Mariënburg 38 te Nijmegen - 18 en 19 november 2023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351</meta:user-defined>
    <meta:user-defined meta:name="OVERHEIDop.GmbID/DC.identifier">gmb-2023-464351</meta:user-defined>
    <meta:user-defined meta:name="OVERHEIDop.versieInformatie"/>
  </office:meta>
</office:document-meta>
</file>