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9243) van Alphenstraat 63l Voorburg vervangen van de bestaande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airco-unit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3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9243) van Alphenstraat 63l Voorburg vervangen van de bestaande airco-uni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46</meta:user-defined>
    <meta:user-defined meta:name="OVERHEIDop.GmbID/DC.identifier">gmb-2023-464346</meta:user-defined>
    <meta:user-defined meta:name="OVERHEIDop.versieInformatie"/>
  </office:meta>
</office:document-meta>
</file>