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Zeedorp ongenummerd behorend bij nr 39, Hontenisse (HTN01) W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Ossenisse, Zeedorp ongenummerd behorend bij nr 39, Hontenisse (HTN01) W 399</text:span>
          </text:p>
            <text:p text:style-name="common-al">De gemeente Gemeente Hulst heeft een aanvraag voor een omgevingsvergunning ontvangen. De vergunning is aangevraagd voor het plaatsen van een carport aan Ossenisse, Zeedorp ongenummerd behorend bij nr 39, Hontenisse (HTN01) W 399.</text:p>
            <text:p text:style-name="common-al">
            
          </text:p>
            <text:p text:style-name="common-al">Zaaknummer: 067764068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433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3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0683</meta:user-defined>
    <meta:user-defined meta:name="DCTERMS.abstract">Aanvraag vergunning voor 0677640683 het plaatsen van een carport aan Ossenisse, Zeedorp ongenummerd behorend bij nr 39, Hontenisse (HTN01) W 39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Ossenisse, Zeedorp ongenummerd behorend bij nr 39, Hontenisse (HTN01) W 39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36</meta:user-defined>
    <meta:user-defined meta:name="OVERHEIDop.GmbID/DC.identifier">gmb-2023-464336</meta:user-defined>
    <meta:user-defined meta:name="OVERHEIDop.versieInformatie"/>
  </office:meta>
</office:document-meta>
</file>