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rheezerweg 27 6021C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10-2023 een besluit genomen op de aanvraag voor een omgevingsvergunning met zaaknummer <text:span text:style-name="nadrukvet">2023-417987</text:span>.</text:p>
            <text:p text:style-name="common-al">De zaak betreft locatie Maarheezerweg 27 6021CN Budel en heeft de omschrijving "Aanleg van een natuurlijke vijver". De vergunning is verleend.</text:p>
            <text:p text:style-name="common-al">Het besluit betreft het volgende onderdeel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8 oktober 2023 en duurt 6 weken, tot 9 december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433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17987</meta:user-defined>
    <meta:user-defined meta:name="DCTERMS.abstract">Aanleg natuurrijke vijver Maarheezerweg 27 Budel OLO 8123239</meta:user-defined>
    <dc:language>nl</dc:language>
    <meta:user-defined meta:name="OVERHEIDop.locatietype/OVERHEIDop.gebiedsmarkering">Punt</meta:user-defined>
    <meta:user-defined meta:name="DC.title">Besluit aanvraag omgevingsvergunning Maarheezerweg 27 6021CN Bud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33</meta:user-defined>
    <meta:user-defined meta:name="OVERHEIDop.GmbID/DC.identifier">gmb-2023-464333</meta:user-defined>
    <meta:user-defined meta:name="OVERHEIDop.versieInformatie"/>
  </office:meta>
</office:document-meta>
</file>