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rcelen gelegen langs de Maas in Eijsden (EDN00-D-7079, EDN00-D-7076, EDN00-B-2952, EDN00-B-2921, EDN00-E-1652, EDN00-D-7075, EDN00-B-2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kappen van bomen</text:p>
            <text:p text:style-name="common-al">
            <text:span text:style-name="nadrukvet">Locatie:</text:span> percelen gelegen langs de Maas in Eijsden (EDN00-D-7079, EDN00-D-7076, EDN00-B-2952, EDN00-B-2921, EDN00-E-1652, EDN00-D-7075, EDN00-B-2954)</text:p>
            <text:p text:style-name="common-al">
            <text:span text:style-name="nadrukvet">Besluit: </text:span>verleend</text:p>
            <text:p text:style-name="common-al">
            <text:span text:style-name="nadrukvet">Besluitdatum:</text:span> 27 oktober 2023</text:p>
            <text:p text:style-name="common-al">
            <text:span text:style-name="nadrukvet">Verzenddatum besluit:</text:span> 30 oktober 2023</text:p>
            <text:p text:style-name="common-al">
            <text:span text:style-name="nadrukvet">Kenmerk:</text:span> Z2023-00001378 / B2023-00000252</text:p>
            <text:p text:style-name="common-al">
            <text:span text:style-name="nadrukvet">Procedure:</text:span> Regulier</text:p>
            <text:p text:style-name="common-al">Er is besloten de volgende activiteit te verlenen: </text:p>
            <text:list text:style-name="id1-3-2-1-1-9">
              <text:list-item text:style-override="id1-3-2-1-1-9-1">
                <text:number>•</text:number>
                <text:p text:style-name="al">het uitvoeren van een werk of werkzaamhede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433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3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78</meta:user-defined>
    <meta:user-defined meta:name="DCTERMS.abstract">Betreft: Besluit op locatie percelen gelegen langs de Maas in Eijsden (EDN00-D-7079, EDN00-D-7076, EDN00-B-2952, EDN00-B-2921, EDN00-E-1652, EDN00-D-7075, EDN00-B-2954)</meta:user-defined>
    <dc:language>nl</dc:language>
    <meta:user-defined meta:name="OVERHEIDop.locatietype/OVERHEIDop.gebiedsmarkering">Punt</meta:user-defined>
    <meta:user-defined meta:name="DC.title">Kennisgeving besluit op aanvraag beschikking, percelen gelegen langs de Maas in Eijsden (EDN00-D-7079, EDN00-D-7076, EDN00-B-2952, EDN00-B-2921, EDN00-E-1652, EDN00-D-7075, EDN00-B-2954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32</meta:user-defined>
    <meta:user-defined meta:name="OVERHEIDop.GmbID/DC.identifier">gmb-2023-464332</meta:user-defined>
    <meta:user-defined meta:name="OVERHEIDop.versieInformatie"/>
  </office:meta>
</office:document-meta>
</file>