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dubbel zwembad en bijbehorend techniek gebouw, Molenschotsebaan 21, 5124 N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10-2023 een aanvraag omgevingsvergunning hebben ontvangen voor het bouwen van een dubbel zwembad en bijbehorend techniek gebouw op het adres Molenschotsebaan 21, 5124 NG Molenschot (104731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315</meta:user-defined>
    <dc:language>nl</dc:language>
    <meta:user-defined meta:name="OVERHEIDop.locatietype/OVERHEIDop.gebiedsmarkering">Punt</meta:user-defined>
    <meta:user-defined meta:name="DC.title">Ingekomen aanvraag omgevingsvergunning, het bouwen van een dubbel zwembad en bijbehorend techniek gebouw, Molenschotsebaan 21, 5124 NG Molenscho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27</meta:user-defined>
    <meta:user-defined meta:name="OVERHEIDop.GmbID/DC.identifier">gmb-2023-464327</meta:user-defined>
    <meta:user-defined meta:name="OVERHEIDop.versieInformatie"/>
  </office:meta>
</office:document-meta>
</file>