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uifkarvergunning aan Hoogcasteren 25 5528NP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huifkarvergunning aan Hoogcasteren 25 5528NP Hoogeloon. Het kenmerk van de gemeente voor deze zaak is ZBLA2023-00083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43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BLA2023-000834</meta:user-defined>
    <meta:user-defined meta:name="DCTERMS.abstract">een huifkar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huifkarvergunning aan Hoogcasteren 25 5528NP Hoogeloo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24</meta:user-defined>
    <meta:user-defined meta:name="OVERHEIDop.GmbID/DC.identifier">gmb-2023-464324</meta:user-defined>
    <meta:user-defined meta:name="OVERHEIDop.versieInformatie"/>
  </office:meta>
</office:document-meta>
</file>