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6 bomen, Venbergsemol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08 </text:p>
            <text:p text:style-name="common-al"> Omschrijving: kappen van 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bergsemolen ongenummerd  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3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08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Ingediende aanvraag omgevingsvergunning: kappen van 6 bomen, Venbergsemolen ongenumm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20</meta:user-defined>
    <meta:user-defined meta:name="OVERHEIDop.GmbID/DC.identifier">gmb-2023-464320</meta:user-defined>
    <meta:user-defined meta:name="OVERHEIDop.versieInformatie"/>
  </office:meta>
</office:document-meta>
</file>