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ern Weebosch, organiseren van een carnavalsoptocht 't Urnegat op 20 februari 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079</text:p>
            <text:p text:style-name="common-al">Meldingsdatum: 22-01-2023</text:p>
            <text:p text:style-name="common-al">Omschrijving: Kern Weebosch, organiseren van een carnavalsoptocht 't Urnegat op 20 februari 203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43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241079</meta:user-defined>
    <meta:user-defined meta:name="DCTERMS.abstract">organiseren van een carnavalsoptocht 't Urnegat op 20 februari 203</meta:user-defined>
    <dc:language>nl</dc:language>
    <meta:user-defined meta:name="OVERHEIDop.locatietype/OVERHEIDop.gebiedsmarkering">Punt</meta:user-defined>
    <meta:user-defined meta:name="DC.title">Ingekomen melding, Kern Weebosch, organiseren van een carnavalsoptocht 't Urnegat op 20 februari 203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32</meta:user-defined>
    <meta:user-defined meta:name="OVERHEIDop.GmbID/DC.identifier">gmb-2023-46432</meta:user-defined>
    <meta:user-defined meta:name="OVERHEIDop.versieInformatie"/>
  </office:meta>
</office:document-meta>
</file>