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ogenlaan 129 5663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29 5663EH Geldrop</text:p>
            <text:p text:style-name="common-al">Datum ontvangst: 27-10-2023</text:p>
            <text:p text:style-name="common-al">Omschrijving: het wijzigen van de oprit</text:p>
            <text:p text:style-name="common-al">Zaaknummer: 17711869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3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69486</meta:user-defined>
    <meta:user-defined meta:name="DCTERMS.abstract">Hertogenlaan 129 - het wijzigen van de oprit</meta:user-defined>
    <dc:language>nl</dc:language>
    <meta:user-defined meta:name="OVERHEIDop.locatietype/OVERHEIDop.gebiedsmarkering">Punt</meta:user-defined>
    <meta:user-defined meta:name="DC.title">Kennisgeving ontvangst aanvraag omgevingsvergunning Hertogenlaan 129 5663EH Geldrop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317</meta:user-defined>
    <meta:user-defined meta:name="OVERHEIDop.GmbID/DC.identifier">gmb-2023-464317</meta:user-defined>
    <meta:user-defined meta:name="OVERHEIDop.versieInformatie"/>
  </office:meta>
</office:document-meta>
</file>