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jlstraat ong. (Perceel N471 tussen nr. 53 en 57)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30 oktober 2023:</text:p>
            <text:p text:style-name="common-al">- <text:span text:style-name="nadrukvet">Mijlstraat ong. (Perceel N471 tussen nr. 53 en 57)</text:span><text:span text:style-name="nadrukvet">:</text:span> het bestemmen van een woning.</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is op donderdag 2 november 2023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431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1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1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UV2022193/7067551</meta:user-defined>
    <meta:user-defined meta:name="DCTERMS.abstract">Mijlstraat ong. (Perceel N471 tussen nr. 53 en 57) Boxtel; het bestemmen van een woning. De vergunning is niet gewijzigd ten opzichte van het ontwerp.</meta:user-defined>
    <dc:language>nl</dc:language>
    <meta:user-defined meta:name="OVERHEIDop.locatietype/OVERHEIDop.gebiedsmarkering">Perceel</meta:user-defined>
    <meta:user-defined meta:name="DC.title">Verleende omgevingsvergunning Mijlstraat ong. (Perceel N471 tussen nr. 53 en 57) in Boxtel</meta:user-defined>
    <meta:user-defined meta:name="DCTERMS.W3CDTF/DCTERMS.available">2023-11-01</meta:user-defined>
    <meta:user-defined meta:name="DCTERMS.W3CDTF/OVERHEIDop.jaargang">2023</meta:user-defined>
    <meta:user-defined meta:name="OVERHEIDop.publicationIssue">464313</meta:user-defined>
    <meta:user-defined meta:name="OVERHEIDop.GmbID/DC.identifier">gmb-2023-464313</meta:user-defined>
    <meta:user-defined meta:name="OVERHEIDop.versieInformatie"/>
  </office:meta>
</office:document-meta>
</file>