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 voor een omgevingsvergunning  Z-HZ_WABO-2023-03858 Tongerlose Hoefstraat- Ijskelderstraat (sectie O5541) te Tilburg, bouwen van 7 woningen, 25 okto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858 - I - Tongerlose Hoefstraat- Ijskelderstraat (sectie O5541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64305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05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 voor een omgevingsvergunning  Z-HZ_WABO-2023-03858 Tongerlose Hoefstraat- Ijskelderstraat (sectie O5541) te Tilburg, bouwen van 7 woningen, 25 oktober 2023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05</meta:user-defined>
    <meta:user-defined meta:name="OVERHEIDop.GmbID/DC.identifier">gmb-2023-464305</meta:user-defined>
    <meta:user-defined meta:name="OVERHEIDop.versieInformatie"/>
  </office:meta>
</office:document-meta>
</file>