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986843 - Gooiseweg 14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bestaande 2 laags woning met een 3e bouwlaag</text:p>
            <text:p text:style-name="common-al">Locatie : Gooiseweg 14 Groesbeek</text:p>
            <text:p text:style-name="common-al">Datum besluit : 30 oktober 2023</text:p>
            <text:p text:style-name="common-al">Datum verzending : 30 oktober 2023</text:p>
            <text:p text:style-name="common-al">Zaaknummer ODRN: W.Z23.106299.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4303</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03</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303</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986843 - Gooiseweg 14 Groesbeek.</meta:user-defined>
    <meta:user-defined meta:name="DCTERMS.W3CDTF/DCTERMS.available">2023-11-01</meta:user-defined>
    <meta:user-defined meta:name="DCTERMS.W3CDTF/OVERHEIDop.jaargang">2023</meta:user-defined>
    <meta:user-defined meta:name="OVERHEIDop.publicationIssue">464303</meta:user-defined>
    <meta:user-defined meta:name="OVERHEIDop.GmbID/DC.identifier">gmb-2023-464303</meta:user-defined>
    <meta:user-defined meta:name="OVERHEIDop.versieInformatie"/>
  </office:meta>
</office:document-meta>
</file>