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gsleep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INT – 2386547</text:p>
            <text:p text:style-name="al"/>
            <text:p text:style-name="al">Het college van Burgemeester en Wethouders van Almelo</text:p>
            <text:p text:style-name="al"/>
            <text:p text:style-name="al">Overwegende dat binnen de gemeente Almelo een Wegsleepverordening van kracht is;</text:p>
            <text:p text:style-name="al"/>
            <text:p text:style-name="al">Overwegende dat het college op grond van deze verordening en de Wegenverkeerswet 1994 </text:p>
            <text:p text:style-name="al">de bevoegdheid heeft om te besluiten tot het wegslepen van voertuigen; </text:p>
            <text:p text:style-name="al"/>
            <text:p text:style-name="al">Gelet op afdeling 10.1.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1. Aan de Secretaris/algemeen directeur de bevoegdheid tot het overbrengen en in bewaring stellen van een op de weg staand voertuig, te mandateren, waaronder inbegrepen:</text:p>
            <text:p text:style-name="al">- het voeren van overleg met de officier van justitie over de uitoefening van de in artikel 170 lid 1 Wegenverkeerswet bedoelde bevoegdheid;</text:p>
            <text:p text:style-name="al">- het opstellen van een proces-verbaal (artikel 5:29, lid 2, van de Algemene wet bestuursrecht);</text:p>
            <text:p text:style-name="al">- het bijhouden en het verstrekken van gegevens aan belanghebbenden uit het bewaringsregister (Besluit wegslepen van Voertuigen).</text:p>
            <text:p text:style-name="al">2. Aan Hoofd Eenheid, Teammanager en de milieu-inspecteurs (BOA domein II) binnen Eenheid Concernzaken ondermandaat te verlenen voor de bevoegdheid als bedoeld in punt 1.</text:p>
            <text:p text:style-name="al">3. Dat dit besluit in werking treedt op de dag na bekendmaking in het Gemeenteblad op www.overheid.n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3 oktober 2023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Hoogachtend,</text:span></text:p>
            <text:p><text:span text:style-name="functie"/></text:p>
          </text:section>
          <text:section text:name="ondertekening_id1-3-2-3-3">
            <text:p><text:span text:style-name="functie">Burgemeester en Wethouders van Almelo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: De burgemeester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43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Al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TERMS.alternative">Mandaatbesluit Wegsleepverordening </meta:user-defined>
    <dc:language>nl</dc:language>
    <meta:user-defined meta:name="OVERHEIDop.locatietype/OVERHEIDop.gebiedsmarkering">Gemeente</meta:user-defined>
    <meta:user-defined meta:name="DC.title">Mandaatbesluit Wegsleepverorde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02</meta:user-defined>
    <meta:user-defined meta:name="OVERHEIDop.betreftRegeling">CVDR702605_1</meta:user-defined>
    <meta:user-defined meta:name="OVERHEIDop.GmbID/DC.identifier">gmb-2023-464302</meta:user-defined>
    <meta:user-defined meta:name="xs:date/OVERHEIDop.startdatum">2023-11-02</meta:user-defined>
    <meta:user-defined meta:name="OVERHEIDop.versieInformatie"/>
  </office:meta>
</office:document-meta>
</file>